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name-complex="Times New Roman1" style:font-size-complex="14pt"/>
    </style:style>
    <style:style style:name="P2" style:family="paragraph" style:parent-style-name="List_20_Paragraph" style:list-style-name="WWNum2">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2">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Standard" style:master-page-name="Standard">
      <style:paragraph-properties fo:margin-left="0cm" fo:margin-right="0cm" fo:text-align="center" style:justify-single-word="false" fo:text-indent="0cm" style:auto-text-indent="false" style:page-number="auto"/>
      <style:text-properties style:font-name="Times New Roman" fo:font-size="16pt" fo:font-weight="bold" style:font-size-asian="16pt" style:font-weight-asian="bold" style:font-name-complex="Times New Roman1" style:font-size-complex="16pt" style:font-weight-complex="bold"/>
    </style:style>
    <style:style style:name="T1" style:family="text">
      <style:text-properties style:font-name="Times New Roman" fo:font-size="14pt" style:font-size-asian="14pt" style:font-name-complex="Times New Roman1" style:font-size-complex="14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lauzula informacyjna</text:p>
      <text:p text:style-name="P1">Zgodnie z art. 13 ust. 1 i ust.2 rozporządzenia Parlamentu Europejskiego i RE (UE) 2016/697 z dnia 27 kwietnia 2016. w sprawie ochrony osób fizycznych w związku z przetwarzaniem danych osobowych i w sprawie swobodnego przepływu takich danych (ogólne rozporządzenie o ochronie danych ) informuję, że:</text:p>
      <text:list xml:id="list1682507967880606775" text:style-name="WWNum2">
        <text:list-item>
          <text:p text:style-name="P2">administratorem Pana/Pani danych osobowych jest Wojewódzki Ośrodek Ruchu Drogowego w Pile <text:s/>z siedzibą w 64-920 Piła przy ul. Lotnicza 6 zwany dalej administratorem; administrator prowadzi operacje przetwarzania Pana/Pani danych osobowych.</text:p>
        </text:list-item>
        <text:list-item>
          <text:p text:style-name="P3"><text:span text:style-name="T1">inspektorem danych osobowych u administratora jes</text:span><text:bookmark text:name="_GoBack"/><text:span text:style-name="T1">t Mirosław Sanecki e-mail: miroslaw.sanecki@word.pila.pl</text:span></text:p>
        </text:list-item>
        <text:list-item>
          <text:p text:style-name="P2">Pana/Pani dane osobowe przetwarzane będą w celu przeprowadzenia szkolenia podanie danych jest dobrowolne, lecz konieczne dla tego procesu. Konsekwencją niepodania danych osobowych będzie brak możliwości przeprowadzenia procesu szkolenia. </text:p>
        </text:list-item>
        <text:list-item>
          <text:p text:style-name="P2"><text:s/>podstawą przetwarzania Pana/Pani danych osobowych jest art. 6 ust.1 pkt. a i c rozporządzenia Parlamentu Europejskiego i RE (UE) 2016/697 z dnia 27 kwietnia 2016.</text:p>
        </text:list-item>
        <text:list-item>
          <text:p text:style-name="P2">0dbiorcą Pana/Pani danych osobowych będą tylko instytucje upoważnione z mocy prawa. </text:p>
        </text:list-item>
        <text:list-item>
          <text:p text:style-name="P2">posiada Pan/Pani prawo do:</text:p>
          <text:p text:style-name="P2">żądania od administratora dostępu do swoich danych osobowych, ich sprostowania, usunięcia lub ograniczenia przetwarzania danych osobowych, wniesienia sprzeciwu wobec takiego przetwarzania, przenoszenia danych, wniesienia skargi do organu nadzorczego, cofnięcia zgody na przetwarzanie danych osobowych, jeżeli wcześniej była wyrażona.</text:p>
        </text:list-item>
        <text:list-item>
          <text:p text:style-name="P2">Pana/Pani dane osobowe nie podlegają zautomatyzowanemu podejmowaniu decyzji, w tym profilowaniu;</text:p>
        </text:list-item>
        <text:list-item>
          <text:p text:style-name="P2">Pana/Pani dane osobowe będą przechowywane przez okres realizacji celu, <text:span text:style-name="T2">jednak nie krócej niż 3 lata dla potrzeb prowadzonego rejestru przeszkolonych osób.</text:span></text:p>
          <text:list>
            <text:list-item>
              <text:list>
                <text:list-item>
                  <text:list>
                    <text:list-header>
                      <text:p text:style-name="P4"/>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lalia Kobiałko</meta:initial-creator>
    <meta:editing-cycles>20</meta:editing-cycles>
    <meta:creation-date>2018-05-09T07:00:00</meta:creation-date>
    <dc:date>2018-10-23T15:00:55.72</dc:date>
    <meta:editing-duration>PT2H5M39S</meta:editing-duration>
    <meta:generator>OpenOffice/4.1.3$Win32 OpenOffice.org_project/413m1$Build-9783</meta:generator>
    <meta:document-statistic meta:table-count="0" meta:image-count="0" meta:object-count="0" meta:page-count="1" meta:paragraph-count="11" meta:word-count="234" meta:character-count="1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